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Arial1" fo:font-size="12pt" style:font-name-asian="Times New Roman" style:font-size-asian="12pt" style:language-asian="hr" style:country-asian="HR" style:font-name-complex="Arial2" style:font-size-complex="12pt"/>
    </style:style>
    <style:style style:name="P3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T1" style:family="text">
      <style:text-properties fo:color="#222222" style:font-name="Arial1" fo:font-size="12pt" style:font-name-asian="Times New Roman" style:font-size-asian="12pt" style:language-asian="hr" style:country-asian="HR" style:font-name-complex="Arial2" style:font-size-complex="12pt"/>
    </style:style>
    <style:style style:name="T2" style:family="text">
      <style:text-properties fo:color="#222222" style:font-name="Arial1" fo:font-size="12pt" style:text-underline-style="solid" style:text-underline-width="auto" style:text-underline-color="font-color" style:font-name-asian="Times New Roman" style:font-size-asian="12pt" style:language-asian="hr" style:country-asian="HR" style:font-name-complex="Arial2" style:font-size-complex="12pt"/>
    </style:style>
    <style:style style:name="T3" style:family="text">
      <style:text-properties fo:color="#222222" style:font-name="Arial1" fo:font-size="12pt" fo:font-style="italic" fo:font-weight="bold" style:font-name-asian="Times New Roman" style:font-size-asian="12pt" style:language-asian="hr" style:country-asian="HR" style:font-style-asian="italic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tvaranje 70. generalnog kapitula bolničkog reda svetog Ivana od Boga </text:span></text:p>
      <text:p text:style-name="P1"><text:span text:style-name="T2">Nova prekretnica za bolje rješavanje izazova u svijetu koji se mijenja</text:span></text:p>
      <text:p text:style-name="P1"><text:span text:style-name="T1"/></text:p>
      <text:p text:style-name="P1"><text:span text:style-name="T1">Czestochowa (Poljska), 7. studenoga 2024. --- 70. generalni kapitul bolničkog reda svetog Ivana od Boga zaključen je danas obilježavajući veliku prekretnicu za budućnost Reda i jačanje njegova poslanja. Od 15. listopada 67-ero kapitularne braće i19 suradnika okupljenih u Czestochowi razmišljalo je i molilo zajedno definirajući nove smjernice za sljedećih šest godina.</text:span></text:p>
      <text:p text:style-name="P1"><text:span text:style-name="T1">U svom završnom govoru, brat Pascal Ahodegnon, novoizabrani generalni poglavar, istaknuo je ključne točke svog programa obogaćene odobrenim smjernicama Kapitula i koje će voditi naše korake i usmjeravati našu misiju sljedećih šest godina:</text:span></text:p>
      <text:p text:style-name="P2"/>
      <text:p text:style-name="P1"><text:span text:style-name="T3">- Ponovno zapalite plamen našeg zvanja i posvećenja</text:span></text:p>
      <text:p text:style-name="P1"><text:span text:style-name="T3">- Prenesite i dijelite zajedničku kulturu gostoprimstva</text:span></text:p>
      <text:p text:style-name="P1"><text:span text:style-name="T3">- Potaknite smjelost i kreativnost za suočavanje s novim izazovima</text:span></text:p>
      <text:p text:style-name="P1"><text:span text:style-name="T3">- Smireno razmislite o našim strukturama</text:span></text:p>
      <text:p text:style-name="P2"/>
      <text:p text:style-name="P1"><text:span text:style-name="T1">"Mi smo na prekretnici na našem zajedničkom putovanju, zahtjevnom trenutku, ali istovremeno trenutku koji je ispunjen velikim obećanjem. Suočeni s izazovima koji su pred nama naša predanost mora biti duboka i hrabra", rekao je brat Pascal.</text:span></text:p>
      <text:p text:style-name="P2"/>
      <text:p text:style-name="P1"><text:span text:style-name="T2">Poglavlje obilježeno bratstvom i razlučivanjem</text:span></text:p>
      <text:p text:style-name="P2"/>
      <text:p text:style-name="P1"><text:span text:style-name="T1">Tijekom ova četiri intenzivna tjedna kapitularci su iskusili duboku gostoljubivost, bratstvo i sinodalnost duha molitve i duhovnog razlučivanja. Postupci su omogućili predodređivanje definicija i preporuka koje pokrivaju ključne teme kao što su upravljanje, prijenos karizme gostoljubivosti, edukacija braće i suradnika te podrška starijoj braći.</text:span></text:p>
      <text:p text:style-name="P2"/>
      <text:p text:style-name="P1"><text:span text:style-name="T1">Delegati Generalnog kapitula Bolničkog reda sv. Ivan od Boga izabrali su pet generalnih vijećnika. Oni su pozvani da surađuju s vrhovnim poglavarom u upravi Reda i tako izraze bratstvo cijelog našeg Reda" (čl. 88 Konstitucije). Pet generalnih savjetnika su: </text:span></text:p>
      <text:p text:style-name="P2"/>
      <text:p text:style-name="P1"><text:span text:style-name="T1">1. savjetnik, fra. Joaquim ERRA MAS, <text:s/>provincijal Aragone (Španjolska)</text:span></text:p>
      <text:p text:style-name="P1"><text:span text:style-name="T1">2. savjetnik, fra. Saji MULLANKUZHY, provincijal Austrije</text:span></text:p>
      <text:p text:style-name="P1"><text:span text:style-name="T1">3. savjetnik, fra. Etienne SENE, direktor bolnice Dalal Xel (Senegal)</text:span></text:p>
      <text:p text:style-name="P1"><text:span text:style-name="T1">4. savjetnik, fra. David LYNCH, provincijal Dobrog Pastira (Sjeverna Amerika)</text:span></text:p>
      <text:p text:style-name="P1"><text:span text:style-name="T1">5. savjetnik, Br. John JUNG, provincijal iz Koreje.</text:span></text:p>
      <text:p text:style-name="P2"/>
      <text:p text:style-name="P1"><text:span text:style-name="T2">Molitve za svijet u patnji</text:span></text:p>
      <text:p text:style-name="P2"/>
      <text:p text:style-name="P1"><text:span text:style-name="T1">Ovaj kapitul, koji se po prvi put održava u Poljskoj, odražava solidarnost Reda sa svojim zajednicama koje djeluju u Ukrajini i Svetoj Zemlji (tamo su redovnici i iz Poljske) pružajući tako duhovnu i materijalnu potporu stanovništvu zahvaćenu ratom. Bila je to prilika uključiti u svoje molitve žrtve svih tragedija u koje Red je posebno uključen u cijelom svijetu trenutno na poseban način u Španjolskoj i nekoliko afričkih zemalja u kojima je Red prisutan. Ovi trenuci molitve istaknuli su univerzalnu dimenziju poslanja Reda: pratiti i brinuti se za najranjivije.</text:span></text:p>
      <text:p text:style-name="P2"/>
      <text:p text:style-name="P1"><text:span text:style-name="T2">Pogled prema budućnosti</text:span></text:p>
      <text:p text:style-name="P2"/>
      <text:p text:style-name="P1"><text:span text:style-name="T1">Preporuke usvojene tijekom ovog kapitula - i koje će - biti objavljene kasnije - vodit će Red u njegovoj misiji gostoljubivosti, jačajući napore u područjima prenošenja karizme, trajne formacije i participativnog upravljanja. Kapitul je završio svečanom misom 7. studenoga pozivajući na jedinstvo i molitvu za one koji su posvećeni služenju bolesnima i potrebitima.</text:span></text:p>
      <text:p text:style-name="P2"/>
      <text:p text:style-name="P1"><text:span text:style-name="T1">OSOBNO ZAHVALJUJEM GOSTIMA I OSOBLJU KOJI SU SE MOLILI ZA ISHOD KAPITUL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jekarna</meta:initial-creator>
    <meta:editing-cycles>2</meta:editing-cycles>
    <meta:creation-date>2024-11-14T09:52:00</meta:creation-date>
    <dc:date>2024-11-15T12:07:03.96</dc:date>
    <meta:editing-duration>PT00H00M28S</meta:editing-duration>
    <meta:generator>OpenOffice.org/3.2$Win32 OpenOffice.org_project/320m19$Build-9505</meta:generator>
    <meta:document-statistic meta:table-count="0" meta:image-count="0" meta:object-count="0" meta:page-count="1" meta:paragraph-count="22" meta:word-count="465" meta:character-count="3227"/>
    <meta:template xlink:type="simple" xlink:actuate="onRequest" xlink:title="Normal" xlink:href=""/>
  </office:meta>
</office:document-meta>
</file>